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a"/>
      <style:text-properties officeooo:rsid="000b833b" officeooo:paragraph-rsid="000b833b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a"/>
      <style:text-properties officeooo:paragraph-rsid="000b833b"/>
    </style:style>
    <style:style style:name="P5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officeooo:paragraph-rsid="000e5c59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a"/>
      <style:text-properties officeooo:paragraph-rsid="000e8844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a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style:font-name="Arial1" fo:font-size="9.5pt" officeooo:paragraph-rsid="000b833b" style:font-size-asian="9.5pt" style:font-name-complex="Arial1" style:font-size-complex="9.5pt"/>
    </style:style>
    <style:style style:name="P9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T1" style:family="text">
      <style:text-properties officeooo:rsid="000b833b"/>
    </style:style>
    <style:style style:name="T2" style:family="text">
      <style:text-properties style:font-name="Arial1" fo:font-size="9.5pt" style:letter-kerning="true" style:font-name-asian="Times New Roman" style:font-size-asian="9.5pt" style:language-asian="fr" style:country-asian="FR" style:font-name-complex="Arial1" style:font-size-complex="9.5pt"/>
    </style:style>
    <style:style style:name="T3" style:family="text">
      <style:text-properties style:font-name="Times New Roman" style:letter-kerning="true" style:font-name-asian="Times New Roman" style:language-asian="fr" style:country-asian="FR" style:font-name-complex="Times New Roman"/>
    </style:style>
    <style:style style:name="T4" style:family="text">
      <style:text-properties style:font-name="Verdana" fo:font-size="9pt" officeooo:rsid="0023ca31" style:font-size-asian="9pt" style:font-name-complex="Arial1" style:font-size-complex="11pt"/>
    </style:style>
    <style:style style:name="T5" style:family="text">
      <style:text-properties style:font-name="Verdana" fo:font-size="9pt" officeooo:rsid="004d1ee8" fo:background-color="#ffffff" loext:char-shading-value="0" style:font-size-asian="9pt" style:font-name-complex="Arial1" style:font-size-complex="11pt"/>
    </style:style>
    <style:style style:name="T6" style:family="text">
      <style:text-properties officeooo:rsid="000e5c59"/>
    </style:style>
    <style:style style:name="T7" style:family="text">
      <style:text-properties officeooo:rsid="000e8844"/>
    </style:style>
    <style:style style:name="T8" style:family="text">
      <style:text-properties officeooo:rsid="000ef5dd"/>
    </style:style>
    <style:style style:name="T9" style:family="text">
      <style:text-properties officeooo:rsid="000fa67a"/>
    </style:style>
    <style:style style:name="T10" style:family="text">
      <style:text-properties officeooo:rsid="000fab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Offre d’apprentissage </text:p>
      <text:p text:style-name="P7">Intitulé de l’offre : </text:p>
      <text:p text:style-name="P3">Juriste <text:span text:style-name="T9">en matière de</text:span> contentieux du droit des étrangers</text:p>
      <text:p text:style-name="P1"/>
      <text:p text:style-name="P2">MINISTERE : <text:span text:style-name="T1">ministère de l’intérieur</text:span></text:p>
      <text:p text:style-name="P2"/>
      <text:p text:style-name="P1"/>
      <text:p text:style-name="P4">DIRECTION OU SERVICE : <text:span text:style-name="T2">Préfecture de la Haute-Vienne - </text:span>Direction de la Légalité – <text:span text:style-name="T1">pôle juridique et documentaire</text:span><text:tab/></text:p>
      <text:p text:style-name="P4">LIEU D’APPRENTISSAGE : <text:span text:style-name="T2">préfecture de la Haute-Vienne - rue Daniel Lamazière - 87000 LIMOGES</text:span></text:p>
      <text:p text:style-name="P2">Descriptif de l’employeur : <text:span text:style-name="T10">l</text:span><text:span text:style-name="T2">es missions confiées </text:span><text:span text:style-name="T3">à </text:span><text:span text:style-name="T2">la préfecture sont principalement : </text:span></text:p>
      <text:p text:style-name="P8">- la représentation de l'État et la communication</text:p>
      <text:p text:style-name="P8">- la sécurité des citoyens et des biens</text:p>
      <text:p text:style-name="P8">- le service au public et la délivrance des titres</text:p>
      <text:p text:style-name="P8">- le respect de la légalité et de l'État de droit</text:p>
      <text:p text:style-name="P8">- l'intégration du territoire et le développement économique</text:p>
      <text:p text:style-name="P8"/>
      <text:p text:style-name="P8"/>
      <text:p text:style-name="P2">DIPLÔME REQUIS : <text:span text:style-name="T1">master 1 en droit public</text:span></text:p>
      <text:p text:style-name="P2">DIPLÔME PREPARE : <text:span text:style-name="T1">master 2 en droit public</text:span></text:p>
      <text:p text:style-name="P2">Métier et famille de métiers (Cf. liste en annexe) : <text:span text:style-name="T8">affaires juridiques, chargé de rédaction juridique</text:span></text:p>
      <text:p text:style-name="P2">Descriptif de l’offre : <text:span text:style-name="T7">affecté au sein du pôle juridique et documentaire, l’apprenti aura pour principales attributions de :  </text:span></text:p>
      <text:p text:style-name="P6"><text:span text:style-name="T5"><text:text-input text:description="">- Elaborer des mémoires en défense de l’État en matière de contentieux du droit des étrangers
- Faire des recherches et études juridiques thématiques
- Participer à la veille contentieuse 

</text:text-input></text:span>Descriptif du profil recherché : <text:span text:style-name="T6">le candidat doit savoir rédiger, avoir l’esprit d’analyse et de synthèse, avoir le sens de la confidentialité et de la discrétion, être capable de travailler en équipe, être réactif</text:span></text:p>
      <text:p text:style-name="P2"/>
      <text:p text:style-name="Standard"/>
      <text:p text:style-name="P7">Contacts pour renseignement </text:p>
      <text:p text:style-name="P5"><text:span text:style-name="T4"><text:text-input text:description=""/></text:span><text:span text:style-name="T4"> - M. Gérard JOUBERT, directeur de la légalité (05 55 44 19 10) gerard.joubert@haute-vienne.gouv.fr<text:line-break/> <text:s/>- Mme Chantal GAMON, chef du pôle juridique et documentaire (05 55 44 18 90) chantal.gamon@ haute-vienne.gouv.fr <text:s/><text:line-break/>Pour les formalités administratives : Mme Marie-Annick RAMNOUX, BRHAS, chef de la section recrutement, mobilité, gestion de proximité (05 55 44 19 51) marie-annik.ramnoux@haute-vienne.gouv.fr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8-05-18T17:42:43.256000000</meta:creation-date>
    <meta:editing-duration>PT28S</meta:editing-duration>
    <meta:generator>LibreOffice/5.0.6.3$Windows_x86 LibreOffice_project/490fc03b25318460cfc54456516ea2519c11d1aa</meta:generator>
    <dc:date>2018-06-01T15:36:26.498000000</dc:date>
    <meta:document-statistic meta:table-count="0" meta:image-count="0" meta:object-count="0" meta:page-count="1" meta:paragraph-count="19" meta:word-count="286" meta:character-count="1836" meta:non-whitespace-character-count="1554"/>
    <meta:user-defined meta:name="AppVersion">12.0000</meta:user-defined>
    <meta:user-defined meta:name="Company">MINE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