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0a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officeooo:paragraph-rsid="00159d93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Verdana" fo:font-size="9pt" officeooo:paragraph-rsid="000b833b" style:font-size-asian="9pt" style:font-size-complex="9pt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Verdana" fo:font-size="9pt" officeooo:rsid="00159d93" officeooo:paragraph-rsid="00159d93" style:font-size-asian="9pt" style:font-size-complex="9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Verdana" fo:font-size="8pt" officeooo:rsid="0017314f" officeooo:paragraph-rsid="0017314f" fo:background-color="#ffffff" style:font-size-asian="8pt" style:font-name-complex="Arial1" style:font-size-complex="8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a"/>
      <style:text-properties officeooo:paragraph-rsid="00159d93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a"/>
      <style:text-properties officeooo:paragraph-rsid="0017314f"/>
    </style:style>
    <style:style style:name="P10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style:font-name="Arial1" fo:font-size="9.5pt" officeooo:paragraph-rsid="000b833b" style:font-size-asian="9.5pt" style:font-name-complex="Arial1" style:font-size-complex="9.5pt"/>
    </style:style>
    <style:style style:name="P11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style:font-name="Verdana" fo:font-size="8pt" officeooo:paragraph-rsid="000b833b" style:font-size-asian="8pt" style:font-name-complex="Arial1" style:font-size-complex="8pt"/>
    </style:style>
    <style:style style:name="P12" style:family="paragraph" style:parent-style-name="Standard">
      <style:text-properties style:font-name="Verdana" fo:font-size="9pt" style:font-size-asian="9pt" style:font-size-complex="9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T1" style:family="text">
      <style:text-properties officeooo:rsid="000b833b"/>
    </style:style>
    <style:style style:name="T2" style:family="text">
      <style:text-properties style:font-name="Verdana" fo:font-size="9pt" officeooo:rsid="0023ca31" style:font-size-asian="9pt" style:font-name-complex="Arial1" style:font-size-complex="11pt"/>
    </style:style>
    <style:style style:name="T3" style:family="text">
      <style:text-properties style:font-name="Verdana" fo:font-size="9pt" officeooo:rsid="0030c234" style:font-size-asian="9pt" style:font-name-complex="Arial1" style:font-size-complex="11pt"/>
    </style:style>
    <style:style style:name="T4" style:family="text">
      <style:text-properties style:font-name="Verdana" fo:font-size="9pt" officeooo:rsid="00159d93" style:font-size-asian="9pt" style:font-name-complex="Arial1" style:font-size-complex="11pt"/>
    </style:style>
    <style:style style:name="T5" style:family="text">
      <style:text-properties officeooo:rsid="000e5c59"/>
    </style:style>
    <style:style style:name="T6" style:family="text">
      <style:text-properties officeooo:rsid="000e8844"/>
    </style:style>
    <style:style style:name="T7" style:family="text">
      <style:text-properties officeooo:rsid="000ef5dd"/>
    </style:style>
    <style:style style:name="T8" style:family="text">
      <style:text-properties officeooo:rsid="000fab20"/>
    </style:style>
    <style:style style:name="T9" style:family="text">
      <style:text-properties officeooo:rsid="00159d93"/>
    </style:style>
    <style:style style:name="T10" style:family="text">
      <style:text-properties style:letter-kerning="true" style:font-name-asian="Times New Roman" style:language-asian="fr" style:country-asian="FR" style:font-name-complex="Times New Roman"/>
    </style:style>
    <style:style style:name="T11" style:family="text">
      <style:text-properties style:letter-kerning="true" style:font-name-asian="Times New Roman" style:language-asian="fr" style:country-asian="FR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Offre d’apprentissage </text:p>
      <text:p text:style-name="P2">Intitulé de l’offre : </text:p>
      <text:p text:style-name="P6">Chargé du contrôle de légalité</text:p>
      <text:p text:style-name="P12"/>
      <text:p text:style-name="P4">MINISTERE : <text:span text:style-name="T1">ministère de l’intérieur</text:span></text:p>
      <text:p text:style-name="P4"/>
      <text:p text:style-name="P13"/>
      <text:p text:style-name="P5">DIRECTION OU SERVICE : <text:span text:style-name="T11">Préfecture de la Haute-Vienne - </text:span>Direction de la Légalité – <text:span text:style-name="T9">bureau du contrôle de la légalité et de l’intercommunalité</text:span></text:p>
      <text:p text:style-name="P5">LIEU D’APPRENTISSAGE : <text:span text:style-name="T11">préfecture de la Haute-Vienne - rue Daniel Lamazière - 87000 LIMOGES</text:span></text:p>
      <text:p text:style-name="P4">Descriptif de l’employeur : <text:span text:style-name="T8">l</text:span><text:span text:style-name="T11">es missions confiées </text:span><text:span text:style-name="T10">à </text:span><text:span text:style-name="T11">la préfecture sont principalement : </text:span></text:p>
      <text:p text:style-name="P11">- la représentation de l'État et la communication</text:p>
      <text:p text:style-name="P11">- la sécurité des citoyens et des biens</text:p>
      <text:p text:style-name="P11">- le service au public et la délivrance des titres</text:p>
      <text:p text:style-name="P11">- le respect de la légalité et de l'État de droit</text:p>
      <text:p text:style-name="P11">- l'intégration du territoire et le développement économique</text:p>
      <text:p text:style-name="P10"/>
      <text:p text:style-name="P1">DIPLÔME REQUIS : <text:span text:style-name="T1">master 1 en droit public</text:span></text:p>
      <text:p text:style-name="P1">DIPLÔME PREPARE : <text:span text:style-name="T1">master 2 en droit public</text:span></text:p>
      <text:p text:style-name="P1">Métier et famille de métiers (Cf. liste en annexe) : <text:span text:style-name="T7">affaires juridiques,</text:span></text:p>
      <text:p text:style-name="P8">Descriptif de l’offre : <text:span text:style-name="T6">affecté au sein du bureau du contrôle de la légalité et de l’intercommunalité , l’apprenti aura pour principales attributions :  </text:span></text:p>
      <text:p text:style-name="P7"><text:text-input text:description="">- le contrôle de légalité dans le cadre des objectifs définis
- l’information et le conseil aux élus et fonctionnaires territoriaux
- la rédaction des lettres d'observations
- la rédaction de notes et l’élaboration de dossiers pour différentes réunions 
- le suivi de l'application Actes 
- la veille juridique 
- le suivi des réglementations applicables 
-la consultation des bases de données pour compléter l'information et être en phase avec l'évolution de la législation 
- l’accueil physique et téléphonique du public 
- le classement et archivage des actes</text:text-input></text:p>
      <text:p text:style-name="P9">Descriptif du profil recherché : <text:span text:style-name="T5">le candidat doit avoir l’esprit d’analyse et de synthèse, savoir rédiger, avoir des connaissances juridiques, savoir utiliser les outils informatiques, être capable de travailler en équipe, être réactif.</text:span></text:p>
      <text:p text:style-name="Standard"/>
      <text:p text:style-name="P2">Contacts pour renseignement et pour adresser CV + lettre de motivation :</text:p>
      <text:p text:style-name="P3"><text:span text:style-name="T2"><text:text-input text:description=""/></text:span><text:span text:style-name="T2">- M. Gérard JOUBERT, directeur de la légalité (05 55 44 19 10) </text:span><text:a xlink:type="simple" xlink:href="mailto:gerard.joubert@haute-vienne.gouv.fr" text:style-name="Internet_20_link" text:visited-style-name="Visited_20_Internet_20_Link"><text:span text:style-name="T2">gerard.joubert@haute-vienne.gouv.fr</text:span></text:a><text:span text:style-name="T2"> <text:line-break/>- </text:span><text:span text:style-name="T3">Catherine TREIZEL, </text:span><text:span text:style-name="T4">chef du bureau du contrôle de la légalité et de l’intercommunalité (</text:span><text:span text:style-name="T3">05.55.44.19.2</text:span>0<text:span text:style-name="T9">) </text:span><text:a xlink:type="simple" xlink:href="mailto:catherine.treizel@haute-vienne.gouv.fr" text:style-name="Internet_20_link" text:visited-style-name="Visited_20_Internet_20_Link"><text:span text:style-name="T2">catherine.treizel@haute-vienne.gouv.fr</text:span></text:a></text:p>
      <text:p text:style-name="P3"><text:span text:style-name="T2">Pour les formalités administratives : Mme Marie-Annick RAMNOUX, BRHAS, chef de la section recrutement, mobilité, gestion de proximité (05 55 44 19 51) </text:span><text:a xlink:type="simple" xlink:href="mailto:marie-annik.ramnoux@haute-vienne.gouv.fr" text:style-name="Internet_20_link" text:visited-style-name="Visited_20_Internet_20_Link"><text:span text:style-name="T2">marie-annik.ramnoux@haute-vienne.gouv.fr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8-06-20T13:57:41.713000000</meta:creation-date>
    <meta:editing-duration>P0D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21" meta:word-count="352" meta:character-count="2294" meta:non-whitespace-character-count="1953"/>
    <meta:user-defined meta:name="AppVersion">12.0000</meta:user-defined>
    <meta:user-defined meta:name="Company">MINE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